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state</text:p>
          </table:table-cell>
          <table:table-cell office:value-type="string" calcext:value-type="string">
            <text:p>GEOID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string" calcext:value-type="string">
            <text:p>01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string" calcext:value-type="string">
            <text:p>02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string" calcext:value-type="string">
            <text:p>04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string" calcext:value-type="string">
            <text:p>05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string" calcext:value-type="string">
            <text:p>06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string" calcext:value-type="string">
            <text:p>08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string" calcext:value-type="string">
            <text:p>09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istrict of Columbia 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string" calcext:value-type="string">
            <text:p>38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56" calcext:value-type="float">
            <text:p>56</text:p>
          </table:table-cell>
        </table:table-row>
        <table:table-row table:style-name="ro1" table:number-rows-repeated="104852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Sheet1.C3:Sheet1.C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$</number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1" number:min-integer-digits="1"/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0" number:min-integer-digits="0" number:grouping="true" number:display-factor="1000"/>
    </number:number-style>
    <number:number-style style:name="N159">
      <number:number number:decimal-places="0" number:min-integer-digits="2"/>
    </number:number-style>
    <number:number-style style:name="N161P0" style:volatile="true">
      <number:text>$</number:text>
      <number:number number:decimal-places="0" number:min-integer-digits="1" number:grouping="true"/>
    </number:number-style>
    <number:number-style style:name="N161">
      <number:text>-$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">
      <number:text>-$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integer-digits="1" number:grouping="true"/>
      <style:map style:condition="value()&gt;=0" style:apply-style-name="N165P0"/>
    </number:number-style>
    <number:number-style style:name="N16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7P2" style:volatile="true">
      <number:text> $</number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7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5">00/00/0000</text:date>, <text:time style:data-style-name="N2" text:time-value="14:02:21.0905852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an Cragun</meta:initial-creator>
    <meta:creation-date>2014-06-25T11:36:41.933208261</meta:creation-date>
    <dc:date>2014-06-25T14:40:55.105923731</dc:date>
    <dc:creator>Ryan Cragun</dc:creator>
    <meta:editing-duration>PT1H57M58S</meta:editing-duration>
    <meta:editing-cycles>12</meta:editing-cycles>
    <meta:generator>LibreOffice/4.2.4.2$Linux_X86_64 LibreOffice_project/420m0$Build-2</meta:generator>
    <meta:document-statistic meta:table-count="1" meta:cell-count="104" meta:object-count="0"/>
  </office:meta>
</office:document-meta>
</file>